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BatchConv/dialog-lb.xml"/>
  <manifest:file-entry manifest:media-type="text/xml" manifest:full-path="Dialogs/BatchConv/Convert.xml"/>
  <manifest:file-entry manifest:media-type="" manifest:full-path="Dialogs/BatchConv/"/>
  <manifest:file-entry manifest:media-type="" manifest:full-path="Dialogs/Standard/dialog-lb.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BatchConv/Module1.xml"/>
  <manifest:file-entry manifest:media-type="text/xml" manifest:full-path="Basic/BatchConv/script-lb.xml"/>
  <manifest:file-entry manifest:media-type="" manifest:full-path="Basic/BatchConv/"/>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language="en" fo:country="US"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start" style:justify-single-word="false"/>
      <style:text-properties fo:language="fr" fo:country="FR"/>
    </style:style>
    <style:style style:name="P7" style:family="paragraph" style:parent-style-name="Standard">
      <style:paragraph-properties fo:text-align="start" style:justify-single-word="false"/>
      <style:text-properties fo:language="fr" fo:country="FR"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ff0000" fo:font-size="10pt" style:font-size-asian="10pt" style:font-size-complex="10pt"/>
    </style:style>
    <style:style style:name="P10" style:family="paragraph" style:parent-style-name="Standard">
      <style:paragraph-properties fo:text-align="start" style:justify-single-word="false"/>
      <style:text-properties fo:color="#ff0000" fo:font-size="10pt" fo:language="en" fo:country="US" style:font-size-asian="10pt" style:font-size-complex="10pt"/>
    </style:style>
    <style:style style:name="P11" style:family="paragraph" style:parent-style-name="Standard">
      <style:paragraph-properties fo:text-align="start" style:justify-single-word="false"/>
      <style:text-properties fo:color="#ff0000" fo:language="lt" fo:country="LT"/>
    </style:style>
    <style:style style:name="P12" style:family="paragraph" style:parent-style-name="Standard">
      <style:paragraph-properties fo:text-align="start" style:justify-single-word="false"/>
      <style:text-properties fo:font-size="8pt" fo:language="fr" fo:country="FR" style:font-size-asian="8pt" style:font-size-complex="8pt"/>
    </style:style>
    <style:style style:name="P13" style:family="paragraph" style:parent-style-name="Standard">
      <style:paragraph-properties fo:text-align="start" style:justify-single-word="false"/>
      <style:text-properties fo:font-size="8pt" fo:language="en" fo:country="US" style:font-size-asian="8pt" style:font-size-complex="8pt"/>
    </style:style>
    <style:style style:name="P14" style:family="paragraph" style:parent-style-name="Standard">
      <style:paragraph-properties fo:text-align="start" style:justify-single-word="false"/>
      <style:text-properties style:font-name="Courier New" fo:font-size="8pt" style:font-size-asian="8pt" style:font-size-complex="8pt"/>
    </style:style>
    <style:style style:name="P15" style:family="paragraph" style:parent-style-name="Standard">
      <style:paragraph-properties fo:text-align="start" style:justify-single-word="false"/>
      <style:text-properties style:font-name="Courier New" fo:font-size="8pt" fo:language="en" fo:country="US" style:font-size-asian="8pt" style:font-size-complex="8pt"/>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paragraph-properties fo:text-align="start" style:justify-single-word="false"/>
      <style:text-properties fo:language="en" fo:country="US"/>
    </style:style>
    <style:style style:name="P18" style:family="paragraph" style:parent-style-name="Standard">
      <style:paragraph-properties fo:text-align="start" style:justify-single-word="false"/>
      <style:text-properties fo:language="en" fo:country="US" fo:font-weight="bold" style:font-weight-asian="bold" style:font-weight-complex="bold"/>
    </style:style>
    <style:style style:name="P19" style:family="paragraph" style:parent-style-name="Standard">
      <style:paragraph-properties fo:text-align="start" style:justify-single-word="false"/>
      <style:text-properties fo:language="lt" fo:country="LT"/>
    </style:style>
    <style:style style:name="P20" style:family="paragraph" style:parent-style-name="Standard">
      <style:paragraph-properties fo:text-align="start" style:justify-single-word="false"/>
      <style:text-properties fo:language="lt" fo:country="LT" fo:font-weight="bold" style:font-weight-asian="bold" style:font-weight-complex="bold"/>
    </style:style>
    <style:style style:name="P21" style:family="paragraph" style:parent-style-name="Standard">
      <style:paragraph-properties fo:text-align="center" style:justify-single-word="false" fo:break-before="page"/>
      <style:text-properties fo:font-size="36pt" fo:language="en" fo:country="US" style:font-size-asian="36pt" style:font-size-complex="36pt"/>
    </style:style>
    <style:style style:name="P22" style:family="paragraph" style:parent-style-name="Standard">
      <style:paragraph-properties fo:text-align="center" style:justify-single-word="false" fo:break-before="page"/>
      <style:text-properties fo:font-size="36pt" style:font-size-asian="36pt" style:font-size-complex="36pt"/>
    </style:style>
    <style:style style:name="P23" style:family="paragraph">
      <style:paragraph-properties fo:text-align="start"/>
    </style:style>
    <style:style style:name="P24" style:family="paragraph">
      <style:paragraph-properties fo:text-align="start"/>
      <style:text-properties fo:font-size="12pt" fo:font-style="normal" fo:font-weight="normal"/>
    </style:style>
    <style:style style:name="T1" style:family="text">
      <style:text-properties style:font-name="Arial"/>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language="lt" fo:country="LT" fo:font-weight="bold" style:font-size-asian="13pt" style:font-weight-asian="bold" style:font-size-complex="13pt" style:font-weight-complex="bold"/>
    </style:style>
    <style:style style:name="T4" style:family="text">
      <style:text-properties fo:color="#ff0000"/>
    </style:style>
    <style:style style:name="T5" style:family="text">
      <style:text-properties fo:language="fr" fo:country="FR"/>
    </style:style>
    <style:style style:name="T6" style:family="text">
      <style:text-properties fo:language="en" fo:country="US"/>
    </style:style>
    <style:style style:name="T7" style:family="text">
      <style:text-properties fo:language="lt" fo:country="LT"/>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106">
      <number:month number:textual="true"/>
      <number:text> </number:text>
      <number:year/>
    </number:date-style>
    <number:date-style style:name="N107">
      <number:month number:style="long" number:textual="true"/>
      <number:text> </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Démarrer BatchConv"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button form:name="PushButton" form:control-implementation="ooo:com.sun.star.form.component.CommandButton" form:id="control2" form:label="Start BatchConv"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button form:name="PushButton1" form:control-implementation="ooo:com.sun.star.form.component.CommandButton" form:id="control3" form:label="Spauskite čia, kad pradėt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English" office:name="English"><text:span text:style-name="T2">In English</text:span></text:a><text:span text:style-name="T1"><text:tab/></text:span><text:a xlink:type="simple" xlink:href="#Lithuanian" office:name="Lithuanian"><text:span text:style-name="T3">Lietuviškai</text:span></text:a><text:span text:style-name="T1"><text:tab/></text:span></text:p>
      <text:p text:style-name="P1">BatchConv</text:p>
      <text:p text:style-name="P2">Version <text:user-defined text:name="Version">3.2</text:user-defined></text:p>
      <text:p text:style-name="P4"/>
      <text:p text:style-name="P5">Laurent Godard – <text:date style:data-style-name="N107" text:date-value="2009-09-16T12:08:32.99" text:fixed="true">septembre 2009</text:date></text:p>
      <text:p text:style-name="P4"/>
      <text:p text:style-name="P8"><draw:control text:anchor-type="paragraph" draw:z-index="0" draw:style-name="gr1" draw:text-style-name="P23" svg:width="4.513cm" svg:height="0.662cm" svg:x="6.235cm" svg:y="0.118cm" draw:control="control1"/></text:p>
      <text:p text:style-name="P9"><text:a xlink:type="simple" xlink:href="#English" office:name="English"><text:span text:style-name="T4">English version on Page 2</text:span></text:a></text:p>
      <text:p text:style-name="P8"/>
      <text:p text:style-name="P6">BatchConv est un outil d'export Batch d'une liste de fichier depuis et vers tout format supporté par OpenOffice.org.</text:p>
      <text:p text:style-name="P6"/>
      <text:p text:style-name="P7">Remarques:</text:p>
      <text:p text:style-name="P6">Le type d'export est le même pour tous les fichiers selectionnés</text:p>
      <text:p text:style-name="P6">Pour enlever un fichier de la liste, il suffit de double clicker dessus</text:p>
      <text:p text:style-name="P6">Les exports PDF et Flash ne sont supportés qu'à partir des versions 1.1 d'openOffice.org</text:p>
      <text:p text:style-name="P6"/>
      <text:p text:style-name="P8"><text:span text:style-name="T5">Signaler tout dysfonctionnement, amélioration, remarque à </text:span><text:a xlink:type="simple" xlink:href="../laurentgodard@openofficee.org"><text:span text:style-name="T5">laurentgodard@openofficee.org</text:span></text:a></text:p>
      <text:p text:style-name="P6"/>
      <text:p text:style-name="P7">Crédits :</text:p>
      <text:p text:style-name="P6">Merci à Cédric Durmont pour l'ajout de tous les fichiers d'un repertoire </text:p>
      <text:p text:style-name="P6"/>
      <text:p text:style-name="P7">Traduction</text:p>
      <text:p text:style-name="P7"/>
      <text:p text:style-name="P6">Donner l'équivalent de ces termes et me renvoyer le document</text:p>
      <text:p text:style-name="P6"/>
      <text:p text:style-name="P12"><text:tab/><text:tab/>traduction(0)="BatchConv - 1.5"</text:p>
      <text:p text:style-name="P12"><text:tab/><text:tab/>traduction(1)="Choisir un fichier"</text:p>
      <text:p text:style-name="P12"><text:tab/><text:tab/>traduction(2)="Prévisualiser"</text:p>
      <text:p text:style-name="P12"><text:tab/><text:tab/>traduction(3)="Ajouter ce fichier au traitement"</text:p>
      <text:p text:style-name="P12"><text:tab/><text:tab/>traduction(4)="Exporter vers"</text:p>
      <text:p text:style-name="P12"><text:tab/><text:tab/>traduction(5)="Chaque Fichier dans son repertoire d'origine"</text:p>
      <text:p text:style-name="P12"><text:tab/><text:tab/>traduction(6)="Tous les fichiers dans le même répertoire"</text:p>
      <text:p text:style-name="P12"><text:tab/><text:tab/>traduction(7)="Sélectionner un fichier dans le répertoire désiré"</text:p>
      <text:p text:style-name="P12"><text:tab/><text:tab/>traduction(8)="Annuler"</text:p>
      <text:p text:style-name="P12"><text:tab/><text:tab/>traduction(9)="Transformer"</text:p>
      <text:p text:style-name="P12"><text:tab/><text:tab/>traduction(10)="Liste Vide"</text:p>
      <text:p text:style-name="P12"><text:tab/><text:tab/>traduction(11)="Choisir un format d'export"</text:p>
      <text:p text:style-name="P12"><text:tab/><text:tab/>traduction(12)="Saisir un répertoire de destination"</text:p>
      <text:p text:style-name="P12"><text:tab/><text:tab/>traduction(13)="Langue"</text:p>
      <text:p text:style-name="P6"/>
      <text:p text:style-name="P6"/>
      <text:p text:style-name="P6">Cet utilitaire est sous Licence LGPL</text:p>
      <text:p text:style-name="P8"/>
      <text:p text:style-name="P14">Copyright (C) 2003 Laurent Godard</text:p>
      <text:p text:style-name="P14">dev.godard@wanadoo.fr </text:p>
      <text:p text:style-name="P14"/>
      <text:p text:style-name="P14">This library is free software; you can redistribute it and/or</text:p>
      <text:p text:style-name="P14">modify it under the terms of the GNU Lesser General Public</text:p>
      <text:p text:style-name="P14">License as published by the Free Software Foundation; either</text:p>
      <text:p text:style-name="P14">version 2.1 of the License, or (at your option) any later version.</text:p>
      <text:p text:style-name="P14"/>
      <text:p text:style-name="P14">This library is distributed in the hope that it will be useful,</text:p>
      <text:p text:style-name="P14">but WITHOUT ANY WARRANTY; without even the implied warranty of</text:p>
      <text:p text:style-name="P14">MERCHANTABILITY or FITNESS FOR A PARTICULAR PURPOSE. See the GNU</text:p>
      <text:p text:style-name="P14">Lesser General Public License for more details.</text:p>
      <text:p text:style-name="P14"/>
      <text:p text:style-name="P14">You should have received a copy of the GNU Lesser General Public</text:p>
      <text:p text:style-name="P14">License along with this library; if not, write to the Free Software</text:p>
      <text:p text:style-name="P14">Foundation, Inc., 59 Temple Place, Suite 330, Boston, MA 02111-1307 USA</text:p>
      <text:p text:style-name="P21"><text:bookmark-start text:name="English"/>BatchConv<text:bookmark-end text:name="English"/></text:p>
      <text:p text:style-name="P3">Version <text:user-defined text:name="Version">3.2</text:user-defined></text:p>
      <text:p text:style-name="P16"/>
      <text:p text:style-name="P16">Laurent Godard – <text:span text:style-name="T5"><text:date style:data-style-name="N106" text:date-value="2009-03-26T16:36:52" text:fixed="true">mars 09</text:date></text:span></text:p>
      <text:p text:style-name="P16"/>
      <text:p text:style-name="P17"><draw:control text:anchor-type="paragraph" draw:z-index="1" draw:style-name="gr1" draw:text-style-name="P23" svg:width="4.513cm" svg:height="0.662cm" svg:x="6.235cm" svg:y="0.118cm" draw:control="control2"/></text:p>
      <text:p text:style-name="P10">French Version on Page 1</text:p>
      <text:p text:style-name="P17"/>
      <text:p text:style-name="P17">BatchConv is a tool to perform batch exports of a file list from and to OpenOffice.org supported formats.</text:p>
      <text:p text:style-name="P17"/>
      <text:p text:style-name="P18">Remarks:</text:p>
      <text:p text:style-name="P17">Export format is the same for all the selected files</text:p>
      <text:p text:style-name="P17">To remove a file from the list, just double-click on it</text:p>
      <text:p text:style-name="P17">PDF and Flash are only supported since 1.1 Versions of OpenOffice.org</text:p>
      <text:p text:style-name="P17"/>
      <text:p text:style-name="P8"><text:span text:style-name="T6">Thanks to report any bug, remark at </text:span><text:a xlink:type="simple" xlink:href="../laurentgodard@openoffice.org"><text:span text:style-name="T6">laurentgodard@openoffice.org</text:span></text:a></text:p>
      <text:p text:style-name="P17"/>
      <text:p text:style-name="P7">Credits :</text:p>
      <text:p text:style-name="P6">Thanks to Cédric Durmont for the whole directory selection capability</text:p>
      <text:p text:style-name="P17"/>
      <text:p text:style-name="P18">Translation</text:p>
      <text:p text:style-name="P18"/>
      <text:p text:style-name="P17">To translate BatchConv in non supported language, just give the equivalent terms and send me back the document</text:p>
      <text:p text:style-name="P17"/>
      <text:p text:style-name="P13"><text:tab/>English Version </text:p>
      <text:p text:style-name="P13"><text:tab/><text:tab/>traduction(0)="BatchConv - 1.5"</text:p>
      <text:p text:style-name="P13"><text:tab/><text:tab/>traduction(1)="Choose a file"</text:p>
      <text:p text:style-name="P13"><text:tab/><text:tab/>traduction(2)="Preview"</text:p>
      <text:p text:style-name="P13"><text:tab/><text:tab/>traduction(3)="Add this file to the list"</text:p>
      <text:p text:style-name="P13"><text:tab/><text:tab/>traduction(4)="Export to"</text:p>
      <text:p text:style-name="P13"><text:tab/><text:tab/>traduction(5)="Each converted file in the source directory"</text:p>
      <text:p text:style-name="P13"><text:tab/><text:tab/>traduction(6)="All converted files in the same directory"</text:p>
      <text:p text:style-name="P13"><text:tab/><text:tab/>traduction(7)="Select a file in the target directory"</text:p>
      <text:p text:style-name="P13"><text:tab/><text:tab/>traduction(8)="Cancel"</text:p>
      <text:p text:style-name="P13"><text:tab/><text:tab/>traduction(9)="Export List"</text:p>
      <text:p text:style-name="P13"><text:tab/><text:tab/>traduction(10)="Empty List"</text:p>
      <text:p text:style-name="P13"><text:tab/><text:tab/>traduction(11)="Choose an export format"</text:p>
      <text:p text:style-name="P13"><text:tab/><text:tab/>traduction(12)="Choose a target directory"</text:p>
      <text:p text:style-name="P13"><text:tab/><text:tab/>traduction(13)="Language"</text:p>
      <text:p text:style-name="P17"/>
      <text:p text:style-name="P17">This utility is under LGPL license</text:p>
      <text:p text:style-name="P17"/>
      <text:p text:style-name="P15">Copyright (C) 2003 Laurent Godard</text:p>
      <text:p text:style-name="P15">dev.godard@wanadoo.fr </text:p>
      <text:p text:style-name="P15"/>
      <text:p text:style-name="P15">This library is free software; you can redistribute it and/or</text:p>
      <text:p text:style-name="P15">modify it under the terms of the GNU Lesser General Public</text:p>
      <text:p text:style-name="P15">License as published by the Free Software Foundation; either</text:p>
      <text:p text:style-name="P15">version 2.1 of the License, or (at your option) any later version.</text:p>
      <text:p text:style-name="P15"/>
      <text:p text:style-name="P15">This library is distributed in the hope that it will be useful,</text:p>
      <text:p text:style-name="P15">but WITHOUT ANY WARRANTY; without even the implied warranty of</text:p>
      <text:p text:style-name="P15">MERCHANTABILITY or FITNESS FOR A PARTICULAR PURPOSE. See the GNU</text:p>
      <text:p text:style-name="P15">Lesser General Public License for more details.</text:p>
      <text:p text:style-name="P15"/>
      <text:p text:style-name="P15">You should have received a copy of the GNU Lesser General Public</text:p>
      <text:p text:style-name="P15">License along with this library; if not, write to the Free Software</text:p>
      <text:p text:style-name="P15">Foundation, Inc., 59 Temple Place, Suite 330, Boston, MA 02111-1307 USA</text:p>
      <text:p text:style-name="P22"><text:bookmark-start text:name="Lithuanian"/>BatchConv<text:bookmark-end text:name="Lithuanian"/></text:p>
      <text:p text:style-name="P2">Versija <text:user-defined text:name="Version">3.2</text:user-defined></text:p>
      <text:p text:style-name="P4"/>
      <text:p text:style-name="P4">Laurent Godard – <text:span text:style-name="T5"><text:date style:data-style-name="N106" text:date-value="2009-03-26T16:36:52" text:fixed="true">mars 09</text:date></text:span> (vertė Mantas Kriaučiūnas &lt;<text:a xlink:type="simple" xlink:href="mailto:mantas@akl.lt">mantas@akl.lt</text:a>&gt;)</text:p>
      <text:p text:style-name="P4"><draw:control text:anchor-type="paragraph" draw:z-index="2" draw:style-name="gr1" draw:text-style-name="P24" svg:width="5.275cm" svg:height="0.847cm" svg:x="6.235cm" svg:y="0.402cm" draw:control="control3"/></text:p>
      <text:p text:style-name="P8"/>
      <text:p text:style-name="P9"><text:a xlink:type="simple" xlink:href="#English" office:name="English"><text:span text:style-name="T4">English version on Page 2</text:span></text:a></text:p>
      <text:p text:style-name="P19"/>
      <text:p text:style-name="P19">BatchConv - tai įrankis, padedantis konvertuoti bylas iš / į OpenOffice.org palaikomus formatus (pvz iš OpenOffice formato į MS Office ir atvirkščiai).</text:p>
      <text:p text:style-name="P19"/>
      <text:p text:style-name="P20">Pastabos:</text:p>
      <text:p text:style-name="P19">Visas pasirinktas bylas konvertuoja į vieną formatą</text:p>
      <text:p text:style-name="P19">Jei norite pašalinti bylą iš sąrašo tiesiog 2 kartus paspauskite ant jos.</text:p>
      <text:p text:style-name="P19">PDF ir Flash formatai palaikomi tik naudojant OpenOffice.org 1.1 ar naujesnę versiją.</text:p>
      <text:p text:style-name="P19"/>
      <text:p text:style-name="P8"><text:span text:style-name="T7">Dėkojame iš anksto už pasiūlymus bei pastabas, kurias atsiųsite vertėjui arba į </text:span><text:a xlink:type="simple" xlink:href="mailto:oooconv@free.fr"><text:span text:style-name="T7">oooconv@free.fr</text:span></text:a></text:p>
      <text:p text:style-name="P19"/>
      <text:p text:style-name="P11"/>
      <text:p text:style-name="P19"/>
      <text:p text:style-name="P19">Šis įrankis yra platinimas pagal LGPL licenciją.</text:p>
      <text:p text:style-name="P8"/>
      <text:p text:style-name="P14">Copyright (C) 2003 Laurent Godard</text:p>
      <text:p text:style-name="P14">dev.godard@wanado.fr</text:p>
      <text:p text:style-name="P14"/>
      <text:p text:style-name="P14">This library is free software; you can redistribute it and/or</text:p>
      <text:p text:style-name="P14">modify it under the terms of the GNU Lesser General Public</text:p>
      <text:p text:style-name="P14">License as published by the Free Software Foundation; either</text:p>
      <text:p text:style-name="P14">version 2.1 of the License, or (at your option) any later version.</text:p>
      <text:p text:style-name="P14"/>
      <text:p text:style-name="P14">This library is distributed in the hope that it will be useful,</text:p>
      <text:p text:style-name="P14">but WITHOUT ANY WARRANTY; without even the implied warranty of</text:p>
      <text:p text:style-name="P14">MERCHANTABILITY or FITNESS FOR A PARTICULAR PURPOSE. See the GNU</text:p>
      <text:p text:style-name="P14">Lesser General Public License for more details.</text:p>
      <text:p text:style-name="P14"/>
      <text:p text:style-name="P14">You should have received a copy of the GNU Lesser General Public</text:p>
      <text:p text:style-name="P14">License along with this library; if not, write to the Free Software</text:p>
      <text:p text:style-name="P14">Foundation, Inc., 59 Temple Place, Suite 330, Boston, MA 02111-1307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Bitstream Vera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3-05-27T08:29:38</meta:creation-date>
    <dc:date>2009-09-16T12:09:31</dc:date>
    <dc:language>lt-LT</dc:language>
    <meta:editing-cycles>143</meta:editing-cycles>
    <meta:editing-duration>PT46H08M10S</meta:editing-duration>
    <meta:document-statistic meta:table-count="0" meta:image-count="0" meta:object-count="0" meta:page-count="3" meta:paragraph-count="110" meta:word-count="777" meta:character-count="5335"/>
    <meta:user-defined meta:name="Info 2"/>
    <meta:user-defined meta:name="Info 3"/>
    <meta:user-defined meta:name="Info 4"/>
    <meta:user-defined meta:name="Version">3.2</meta:user-defined>
  </office:meta>
</office:document-meta>
</file>

<file path=Basic/BatchConv/Module1.xml><?xml version="1.0" encoding="utf-8"?>
<!DOCTYPE module  PUBLIC '-//OpenOffice.org//DTD OfficeDocument 1.0//EN'  'module.dtd'>
<script:module xmlns:script="http://openoffice.org/2000/script" script:name="Module1" script:language="StarBasic">

'************************************************
'Copyright (C) 2003-2007 Laurent Godard
'oooconv@free.fr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

'' modifié le 03/01/2007 par Laurent Godard (laurentgodard@openoffice.org)
' - ajout support odf, msxml2003, latex

' --------------------------
' modifié le 20/04/2004 par Cédric Durmont (durmont@yahoo.fr)
' --------------------------
' Ajout de la fonctionnalité : "ajout d'un dossier"
' Procédures et fonctions ajoutées :
'	- ajouteDossier : equivalent de AjouteFichier, mais qui appelle GetFileNamesFromDir plutôt que GetFileNames
'	- GetFileNamesFromDir : Equivalent de GetFileNames mais affichant un dialogue "choix de dossier"
'	- GetFilesFromDir : obtient à partir d'un nom de dossier un tableau des fichiers bureautiques 
'			contenus (dans le dossier ou un sous dossier quelconque)
'	- FormatSupporte : teste si un nom de fichier désigne un fichier bureautique. Le test porte sur l'extension (.xxx)
'			La liste des extensions est "en dur" pour le moment. Renvoie true dans le cas d'un fichier bureautique, false sinon
' --------------------------

Option Explicit
dim Feuille as object, oDlg as object
dim CodeExten(1 to 19) as string
dim traduction(0 to 20) as string

const version = "3.2"

Sub Main
dim button as object, file2 as object
dim pgb as object, ListeExt as object, Liste as object


DialogLibraries.LoadLibrary("BatchConv")
Feuille=DialogLibraries.BatchConv.Convert
oDlg=CreateUnoDialog(Feuille )

'Initialisation
	button=odlg.GetControl("CommandButton6")
	file2=odlg.GetControl("File2")
	pgb=odlg.GetControl("pgb")
	button.visible=false
	file2.visible=false
	pgb.visible=false
	
	Liste=odlg.GetControl("LstLangue")
	Liste.selectitempos(0,true)
	call TraduireFeuille()
	
ListeExt=oDlg.GetControl("LstExp")	
Call RempliListeExport(ListeExt)

oDlg.execute

End Sub

Sub Fin()
'Ferme la fenêtre
	odlg.endExecute
end sub

Sub MontreFichier()
	'on error resume next
	dim args()
	dim oDesktop as object, oDocument as object	
	dim surl as string
	dim Liste as object
	  
	oDesktop=createUnoService("com.sun.star.frame.Desktop")

	Liste=odlg.GetControl("Liste1")
	sUrl=ConvertToURL(Liste.GetSelectedItem)

	oDocument=oDesktop.loadComponentFromURL(surl,"_blank",0,args())

end sub

sub AjouteFichier()
	dim File1 as object, nomFichier as string
	dim Liste as object
	dim lesFichiers()
	dim i as long
	dim RepBase as string
	dim nb as Long
	
	Liste=odlg.GetControl("Liste1")
	GetFileNames(lesFichiers)

	if lbound(lesfichiers)&lt;=ubound(lesfichiers) then ' ce test est faux si l'utilisateur n'a pas choisi de fichier
		if lbound(lesfichiers)=ubound(lesfichiers) then
			'only one file - path included
			Liste.additem(ConvertFromUrl(LesFichiers(lbound(lesfichiers))), liste.GetItemCount)
			nb=(ubound(lesfichiers)-lbound(lesfichiers))+1
		else
			RepBase=lesfichiers(lbound(lesfichiers))
			for i=lbound(lesfichiers)+1 to ubound(lesfichiers)
				Liste.additem(ConvertFromUrl(repBase+"/"+LesFichiers(i)), liste.GetItemCount)
			next i
			nb=(ubound(lesfichiers)-lbound(lesfichiers))	' un de moins pour ne pas compter la ligne qui contenait le nom du dossier
		endif
		MsgBox traduction(15),64,traduction(16)
	endif
end sub
' --------------------------------
' --		AjouteDossier		--
' --------------------------------
sub AjouteDossier()
	dim File1 as object, nomFichier as string
	dim Liste as object
	dim lesFichiers()
	dim i as long
	dim RepBase as string
	dim nb as long
	
	Liste=odlg.GetControl("Liste1")
	GetFileNamesFromDir(lesFichiers)
	if lbound(lesfichiers)&lt;=ubound(lesfichiers) then ' ce test est faux si l'utilisateur n'a pas choisi de fichier
		RepBase=lesfichiers(lbound(lesfichiers))
		for i=lbound(lesfichiers) to ubound(lesfichiers)
			Liste.additem(LesFichiers(i), liste.GetItemCount)
		next i
		nb=(ubound(lesfichiers)-lbound(lesfichiers)+1)
		MsgBox nb &amp; traduction(15),64,traduction(16)
	endif
end sub
' --------------------------------


sub EnleveFichier()
dim position as long
dim Liste as object
	Liste=odlg.GetControl("Liste1")
	position=Liste.GetSelectedItemPos()
	Liste.removeitems(position,1)
end sub

Sub AfficheChoixRep()
	dim status as boolean
	dim bouton as object, file2 as object, radio as object
	radio=odlg.GetControl("Radio1")
	bouton=odlg.GetControl("CommandButton6")
	file2=odlg.GetControl("File2")
	status=(radio.state=0)
	bouton.visible=status
	file2.visible=status
end sub

sub ChoisirRep()
	odlg.getControl("File2").text=GetFolderName()
end sub

sub Exporter

on error resume Next

dim Liste as object, LstExp as object, File2 as object
dim radio as object, pgb as object
dim Titre as string, ListeFichiers() as string, export as string
dim NomRep as string, NbFichiers as long
dim Erreur as boolean, nouveauRep as boolean 
dim NomFichier as string
dim i as long, j as long
dim IsGraphic as boolean


'Declaration paor l'export proprement dit
	dim args()
	dim oDesktop as object, oDocument as object	
	dim surl as string, ExtDest as string
	dim args2(0) as new com.sun.star.beans.PropertyValue
	dim args3(1) as new com.sun.star.beans.PropertyValue
	dim oPages as object, oGraphic as object
	dim spliter
	
Titre=traduction(0)

'Contrôle de la saisie des paramètres	
	Liste=odlg.GetControl("Liste1")
	if Liste.getitemcount=0 then
		msgbox traduction(10),16,Titre
		erreur=true
	endif
	LstExp=odlg.GetControl("LstExp")
	export=ucase(trim(LstExp.getSelectedItem))
	if export="" then
		msgbox traduction(11),16,Titre
		erreur=true
	endif
	NouveauRep=false
	radio=odlg.GetControl("Radio2")
	if radio.state&lt;&gt;0 then
		NouveauRep=true	
		file2=odlg.GetControl("File2")
		NomRep=file2.text
		if NomRep="" then
			msgbox traduction(12),16,Titre
			erreur=true
		endif
	endif
	
if erreur then exit sub
	
'récupere la liste des fichiers
ListeFichiers=Liste.getItems()
NbFichiers=ubound(ListeFichiers)

'progress bar
pgb=odlg.GetControl("pgb")
call pgb.setrange(0,NbFichiers+1)
pgb.visible=true

'Position Export
export=CodeExten(LstExp.getSelectedItemPos()+1)

'Boucle sur l'export	

for i=0 to NbFichiers
	
	call pgb.setvalue(i+1)
	
	if NouveauRep then
		NomRep=iif(right(Nomrep,1)="/",NomRep,NomRep+"/")
		NomFichier=NomRep+dir(ListeFichiers(i))
	else
		NomFichier=ListeFichiers(i)
	endif
		  
	oDesktop=createUnoService("com.sun.star.frame.Desktop")
	sURL=ConvertToURL(ListeFichiers(i))
	oDocument=oDesktop.loadComponentFromURL(surl,"_blank",0,args())

	args2(0).Name = "FilterName"
	args2(0).Value = TrouveFilterName(oDocument,export,ExtDest,IsGraphic)

	if args2(0).Value&lt;&gt;"" then
		if not IsGraphic then
			if right(NomFichier,4) = ExtDest then
				ExtDest = ""
			else
				spliter = split(NomFichier,".")
				if ubound(spliter) &gt; 0 then
					spliter(ubound(spliter)) = right(ExtDest,len(ExtDest)-1)
					NomFichier = join(spliter,".")
				endif
			endif
			NomFichier=ConvertToURL(NomFichier)
			odocument.storeToURL(NomFichier,args2())
		else		
			oGraphic=CreateUnoService("com.sun.star.drawing.GraphicExportFilter")
			for j=0 to odocument.drawpages.getcount()-1
				opage=odocument.drawPages(j)
				ographic.setSourceDocument(opage)
				args3(0).Name = "URL"
				args3(0).Value =ConvertToURL(NomFichier+"-"+opage.name+ ExtDest) 
				args3(1).Name = "MediaType"
				args3(1).Value = args2(0).Value
				oGraphic.filter(args3())
			next j		
		endif
	endif

oDocument.dispose()

next i

call pgb.setvalue(NbFichiers+1)	
pgb.visible=false
	
end sub

Function TrouveFilterName(oDoc as object, typedoc as string,ExtDest as string, IsGraphic as boolean) as string

Dim FilterName as string

FilterName=""
IsGraphic=false

if oDoc.SupportsService("com.sun.star.text.TextDocument") then
'Writer

			select case typedoc
				case "PDF":
					  FilterName="writer_pdf_Export"
					  ExtDESt=".pdf"
				case "ODF":
					  FilterName="writer8"
					  ExtDESt=".odt"
				case "OOO":
					  FilterName="StarOffice XML (Writer)"
					  ExtDESt=".sxw"			
				case "MSXP":
					  FilterName="MS Word 97"
					  ExtDESt=".doc"
				case "MS95":
					  FilterName="MS Word 95"
					  ExtDESt=".doc"
				case "MS60":
					  FilterName="MS WinWord 6.0"
					  ExtDESt=".doc"					
				case "RTF":
					  FilterName="Rich Text Format"
					  ExtDESt=".rtf"
				case "HTML":
					  FilterName="HTML (StarWriter)"
					  ExtDESt=".html"
				case "XHTML":
					  FilterName="XHTML plus MathML File"
					  ExtDESt=".xhtml"
				case "TEX":
					  FilterName="LaTeX"
					  ExtDESt=".tex"
				case "TXT":
					  FilterName="Text"
					  ExtDESt=".txt"	
				case "MS2003":
					  FilterName="writer_MS_Word_2003_XML"
					  ExtDESt=".doc"	
			end select		
TrouveFilterName=FilterName
Exit Function
endif

if oDoc.SupportsService("com.sun.star.sheet.SpreadsheetDocument") then
'Calc
			select case typedoc
				case "PDF":
					  FilterName="calc_pdf_Export"
					  ExtDESt=".pdf"
				case "ODF":
					  FilterName="calc8"
					  ExtDESt=".ods"
				case "OOO":
					  FilterName="StarOffice XML (Calc)"
					  ExtDESt=".sxc"	
				case "MSXP":
					  FilterName="MS Excel 97"
					  ExtDESt=".xls"
				case "MS95":
					  FilterName="MS Excel 95"
					  ExtDESt=".xls"
				case "MS50":
					  FilterName="MS Excel 5.0/95"
					  ExtDESt=".xls"
				case "HTML":
					  FilterName="HTML (StarCalc)"
					  ExtDESt=".html"	
				case "TXT":
					  FilterName="Text"
					  ExtDESt=".txt"	
				case "MS2003":
					  FilterName="calc_MS_Excel_2003_XML"
					  ExtDESt=".xls"					  
					  							
			end select
TrouveFilterName=FilterName
Exit Function
endif

'if oDoc.SupportsService("com.sun.star.text.WebDocument") then
'Web
'Exit Function
'endif

if oDoc.SupportsService("com.sun.star.presentation.PresentationDocument") then
'Impress

			select case typedoc
				case "PDF":
					  FilterName="impress_pdf_Export"
					  ExtDESt=".pdf"
				case "ODF":
					  FilterName="impress8"
					  ExtDESt=".odp"	
				case "OOO":
					  FilterName="StarOffice XML (Impress)"
					  ExtDESt=".sxi"				
				case "MSXP":
					  FilterName="MS Powerpoint 97"
					  ExtDESt=".ppt"	
				case "JPG":
					  FilterName="image/jpeg"
					  ExtDESt=".jpg"		
					  IsGraphic=true
				case "PNG":
					  FilterName="image/png"
					  ExtDESt=".png"
					  IsGraphic=true
				case "TIFF":
					  FilterName="image/tiff"
					  ExtDESt=".tif"
					  IsGraphic=true
				case "SVG":
					  FilterName="image/svg+xml"
					  ExtDESt=".svg"
					  IsGraphic=true
				case "EPS":
					  FilterName="application/postscript"
					  ExtDESt=".eps"
					  IsGraphic=true
				case "SWF":
					  FilterName="impress_flash_Export"
					  ExtDESt=".swf"	
				case "HTML":
					  FilterName="impress_html_Export"
					  ExtDESt=".html"							
			end select
TrouveFilterName=FilterName
Exit Function
endif

if oDoc.SupportsService("com.sun.star.drawing.DrawingDocument") then
'Draw
			select case typedoc
				case "PDF":
					  FilterName="draw_pdf_Export"
					  ExtDESt=".pdf"
				case "ODF":
					  FilterName="draw8"
					  ExtDESt=".odg"
				case "OOO":
					  FilterName="StarOffice XML (Draw)"
					  ExtDESt=".sxd"					
				case "JPG":
					  FilterName="image/jpeg"
					  ExtDESt=".jpg"
					  IsGraphic=true
				case "PNG":
					  FilterName="image/png"
					  ExtDESt=".png"
					  IsGraphic=true
				case "TIFF":
					  FilterName="image/tiff"
					  ExtDESt=".tif"
					  IsGraphic=true
				case "SVG":
					  FilterName="image/svg+xml"
					  ExtDESt=".svg"
					  IsGraphic=true
				case "EPS":
					  FilterName="application/postscript"
					  ExtDESt=".eps"
					  IsGraphic=true
				case "SWF":
					  FilterName="draw_flash_Export"
					  ExtDESt=".swf"	
				case "HTML":
					  FilterName="draw_html_Export"
					  ExtDESt=".swf"										
			end select
TrouveFilterName=FilterName
Exit Function
endif

end function

sub RempliListeExport(oListe as object)

Dim i as long, j as long, a

'Nettoyage de la liste
while oListe.getItemCount &gt; 0
	oListe.removeitems(oListe.getItemCount-1,1)
wend

'Definition Tableau
Dim Libelle(19) as string
i=0
if getVersionOOO &gt;= 200 then
	i=i+1:Libelle(i)="PDF":CodeExten(i)="PDF"
endif
if getVersionOOO &gt;= 200 then
	i=i+1:Libelle(i)="OpenDocument (OOo 2.x, 3.x)":CodeExten(i)="ODF"
endif
i=i+1:Libelle(i)="OpenOffice.org 1.x":CodeExten(i)="OOO"
i=i+1:Libelle(i)="Microsoft Office 97/2000/XP":CodeExten(i)="MSXP"
i=i+1:Libelle(i)="Microsoft Office 2003 XML":CodeExten(i)="MS2003"
if clng(getSolarVersion) &gt;= 644 then
	i=i+1:Libelle(i)="Flash":CodeExten(i)="SWF"
endif
i=i+1:Libelle(i)="Microsoft Word 95":CodeExten(i)="MS95"
i=i+1:Libelle(i)="Microsoft Winword 6.0":CodeExten(i)="MS60"
i=i+1:Libelle(i)="Microsoft Excel 95":CodeExten(i)="MS95"
i=i+1:Libelle(i)="Microsoft Excel 5.0":CodeExten(i)="MS50"
i=i+1:Libelle(i)="HTML":CodeExten(i)="HTML"
i=i+1:Libelle(i)="Fichier Texte":CodeExten(i)="TXT"
i=i+1:Libelle(i)="RTF":CodeExten(i)="RTF"
i=i+1:Libelle(i)="Latex":CodeExten(i)="TEX"
i=i+1:Libelle(i)="Image JPG":CodeExten(i)="JPG"
i=i+1:Libelle(i)="Image PNG":CodeExten(i)="PNG"
i=i+1:Libelle(i)="Image TIFF":CodeExten(i)="TIF"
i=i+1:Libelle(i)="Image SVG":CodeExten(i)="SVG"
i=i+1:Libelle(i)="Image EPS":CodeExten(i)="EPS"

'Necessite AddOn
'i=i+1:Libelle(i)="XHTML"
'i=i+1:Libelle(i)="LaTex 2e"



'Remplissage
for j=1 to i
	oListe.additem(Libelle(j),j-1)
next j

end Sub

Sub TraduireFeuille()

dim NumLangue as long
dim objet as object

'Récupère la langue
	objet=odlg.GetControl("LstLangue")
	NumLangue=objet.GetSelectedItemPos()
'Construit le tableau suivant la langue
select Case NumLangue

	case 0: 'Français
		traduction(0)="BatchConv - " + version
		traduction(1)="Choisir un fichier"
		traduction(2)="Prévisualiser"
		traduction(3)="Ajouter des fichiers"
		traduction(4)="Exporter vers"
		traduction(5)="Chaque Fichier dans son repertoire d'origine"
		traduction(6)="Tous les fichiers dans le même répertoire"
		traduction(7)="Sélectionner un fichier dans le répertoire désiré"
		traduction(8)="Annuler"
		traduction(9)="Transformer"
		traduction(10)="Liste Vide"
		traduction(11)="Choisir un format d'export"
		traduction(12)="Saisir un répertoire de destination"
		traduction(13)="Langue"
		traduction(14)="Ajouter un dossier"
		traduction(15)="Les documents ont été ajoutés pour conversion."
		traduction(16)="Recherche des fichiers terminée"
	case 2:
	'Espagnol - Thanks to Arturo Garro - Costa Rica
		traduction(0)="BatchConv - " + version
 	 	traduction(1)="Escoger un archivo"
  		traduction(2)="Vista previa"
  		traduction(3)="Agragar archivo a la lista"
  		traduction(4)="Exportar a"
  		traduction(5)="Cada archivo convertido en el directorio fuente"
  		traduction(6)="Todos los archivos convertidos en el mismo directorio"
  		traduction(7)="Seleccione un archivo en el directorio destino"
  		traduction(8)="Cancelar"
  		traduction(9)="Lista de exportación"
  		traduction(10)="Lista vacía"
  		traduction(11)="Escoja un formato de exportación"
  		traduction(12)="Escoja un directorio destino"
  		traduction(13)="Lenguaje"
		traduction(14)="Agragar directorio"
  	case 3:	
  		'slovenian	
		traduction(0)="BatchConv - " + version
		traduction(1)="Pasirink bylą"
		traduction(2)="Peržiūra"
		traduction(3)="Pridėti šią bylą į sąrašą"
		traduction(4)="Konvertuoti į"
		traduction(5)="Each converted file in the source directory"
		traduction(6)="All converted files in the same directory"
		traduction(7)="Pasirinkite bylą paskirties kataloge"
		traduction(8)="Atsisakyti"
		traduction(9)="Konvertuoti dokumentus"
		traduction(10)="Tuščias sąrašas"
		traduction(11)="Pasirinkite į kokį formatą konvertuosite"
		traduction(12)="Nurodykite paskirties katalogą"
		traduction(13)="Kalba"
		traduction(14)="Add a directory"
		
  	case 4:
  		'portuguese - thanks to Anthony Baldwin http://www.BaldwinLinguas.com   		
		traduction(0)="BatchConv - " + version
		traduction(1)="Escolha um arquivo"
		traduction(2)="Previsar"
		traduction(3)="Adiciona esse arquivo na lista"
		traduction(4)="Exporta a"
		traduction(5)="Cada um dos arquivos convertidos no mismo pasta"
		traduction(6)="Todos os arquivos convertidos no mismo pasta"
		traduction(7)="Escolha um arquivo no pasta alvo"
		traduction(8)="Cancelar"
		traduction(9)="Exporta a Lista"
		traduction(10)="Vazear a Lista"
		traduction(11)="Escolha um formato de exportação"
		traduction(12)="Escolha um pasta de alvo"
		traduction(13)="Lingua" 
		traduction(14)="Adicione um arquivo"
		traduction(15)="Os documentos tem sido adicionado pelo conversão."
		traduction(16)="Pesquisa dos pastas terminado" 
		
	case else: 'Anglais
		traduction(0)="BatchConv - " + version
		traduction(1)="Choose a file"
		traduction(2)="Preview"
		traduction(3)="Add files to the list"
		traduction(4)="Export to"
		traduction(5)="Each converted file in the source directory"
		traduction(6)="All converted files in the same directory"
		traduction(7)="Select a file in the target directory"
		traduction(8)="Cancel"
		traduction(9)="Export List"
		traduction(10)="Empty List"
		traduction(11)="Choose an export format"
		traduction(12)="Choose a target directory"
		traduction(13)="Language"
		traduction(14)="Add a directory"
		traduction(15)="Some files were added to the list."
		traduction(16)="File search complete"

end select

'Rafraichi la boite de dialogue
odlg.title=traduction(0)
objet=odlg.GetControl("Label4"):objet.text=traduction(13)
'objet=odlg.GetControl("Label1"):objet.text=traduction(1)
objet=odlg.GetControl("CommandButton5"):objet.label=traduction(2)
objet=odlg.GetControl("CommandButton4"):objet.label=traduction(3)
objet=odlg.GetControl("Label2"):objet.text=traduction(4)
objet=odlg.GetControl("Radio1"):objet.label=traduction(5)
objet=odlg.GetControl("Radio2"):objet.label=traduction(6)
objet=odlg.GetControl("CommandButton6"):objet.label=traduction(12)
objet=odlg.GetControl("CommandButton3"):objet.label=traduction(8)
objet=odlg.GetControl("CommandButton1"):objet.label=traduction(9)
' ajouté par Cédric Durmont 
objet=odlg.GetControl("CommandButton7"):objet.label=traduction(14)

end sub

' --------------------------------
Function GetFileNames(lesFichiers()) as variant
' --------------------------------
Dim oFileDialog as Object
Dim iAccept as Integer
Dim sPath as String
Dim InitPath as String
Dim RefControlName as String
Dim oUcb as object

on error resume next

'Dim ListAny(0)
	'Note: The following services have to be called in the following order
	' because otherwise Basic does not remove the FileDialog Service
	oFileDialog = CreateUnoService("com.sun.star.ui.dialogs.FilePicker")
	oUcb = createUnoService("com.sun.star.ucb.SimpleFileAccess")
	'ListAny(0) = com.sun.star.ui.dialogs.TemplateDescription.FILEOPEN_SIMPLE
	'oFileDialog.initialize(ListAny())
	'AddFiltersToDialog(FilterNames(), oFileDialog)
	'InitPath = ConvertToUrl(oRefModel.Text)
	'If InitPath = "" Then
	InitPath = GetPathSettings("Work")
	'End If
	If oUcb.Exists(InitPath) Then
		oFileDialog.SetDisplayDirectory(InitPath)
	End If
	oFileDialog.setMultiSelectionMode(true)
	iAccept = oFileDialog.Execute()
	If iAccept = 1 Then
		LesFichiers=oFileDialog.files()
	End If
	oFileDialog.Dispose()
End function

' --------------------------------
'	Affiche le dialogue de sélection de dossier et récupère la liste des fichiers bureautique
' --------------------------------
Function GetFileNamesFromDir(lesFichiers()) as variant
Dim oFolderDialog as Object
Dim iAccept as Integer
Dim sPath as String
Dim InitPath as String
Dim RefControlName as String
Dim oUcb as object

on error resume next

	'Note: The following services have to be called in the following order
	' because otherwise Basic does not remove the FileDialog Service
	oFolderDialog = CreateUnoService("com.sun.star.ui.dialogs.FolderPicker")
	oUcb = createUnoService("com.sun.star.ucb.SimpleFileAccess")

		InitPath = GetPathSettings("Work")

	If oUcb.Exists(InitPath) Then
		oFolderDialog.SetDisplayDirectory(InitPath)
	End If
	iAccept = oFolderDialog.Execute()
	If iAccept = 1 Then
		sPath = oFolderDialog.GetDirectory()
		LesFichiers = getFilesFromDir(sPath)
		'If oUcb.Exists(sPath) Then
		'	GetFolderName = ConvertFromUrl(sPath)
		'End If
	End If
End function
' --------------------------------
' Retourne une liste des fichiers bureautique contenus dans myDir (fonction pseudo-récursive)
' --------------------------------
function getFilesFromDir(myDir as String) as variant
	dim fileList(0) as String		' ma liste des fichiers
	dim dirList(0) as String		' liste des dossiers à explorer
	dim fileNb as Long				' nombre de fichiers
	dim dirNb as Long				' nombre de dossiers
	dim currentDir as String			' dossier courant
	dim currentDir1 as String			' masque de recherche courant (=dossier courant + "\*")
	dim myDir1 as String
	dim fic as String
	dim fini as Boolean
	
	fileNb=0
	dirNb=0

	myDir1= ConvertFromUrl(myDir)
	currentDir=myDir1
	fini=False
	do
		currentDir1=currentDir+getPathSeparator()+"*"
		' liste tous les éléments de currentDir (fichiers)
		fic = Dir$(currentDir1,0+2+4)
		while fic &gt; ""
			' 	met les fichiers dans le tableau fileList()
			if (formatSupporte(fic)) then	' ce fichier est-il un fichier bureautique ?
				fileList(fileNb)=currentDir + getPathSeparator() + fic
				fileNb=fileNb+1
				ReDim Preserve fileList(fileNb) as String		' augmente la taille du tableau pour l'élément suivant
			end if
			fic = Dir$
		wend
		' liste tous les éléments de currentDir (dossiers)
		fic = Dir$(currentDir1,16)
		while fic &gt; ""
			if (fic &lt;&gt; "." and fic &lt;&gt; "..") then
				' met les dossiers (sauf . et ..)  dans le tableau dirList()
				dirList(dirNb)=currentDir + getPathSeparator() + fic
				dirNb=dirNb+1
				ReDim Preserve dirList(dirNb) as String		' augmente la taille du tableau pour l'élément suivant
			end if
			fic = Dir$
		wend		
		' si dirList() est non vide, retire un élément de dirList() et le met dans currentDir
		if dirNb&gt;0 then
			dirNb=dirNb-1
			currentDir=dirList(dirNb)
		else
			fini = True
		end if
	' sinon sort du do...loop
	loop until fini
	ReDim Preserve fileList(fileNb-1) as String	' j'ajuste la taille du tableau
	getFilesFromDir = fileList()
end function
'----------------------------------------
'--		teste si nomFic est un fichier bureautique
'----------------------------------------
function formatSupporte(nomFic) as Boolean
	dim i as Integer
	dim ext(14) as String
	dim retour as Boolean
	ext(0)=".doc"
	ext(1)=".xls"
	ext(2)=".ppt"
	ext(3)=".sxw"
	ext(4)=".sxc"
	ext(5)=".sxi"
	ext(6)=".sxg"
	ext(7)=".rtf"
	ext(8)=".csv"
	ext(9)=".odt"
	ext(10)=".ods"
	ext(11)=".odp"
	ext(12)=".ott"
	ext(13)=".ots"
	ext(14)=".otp"	
	' etc, etc...
	retour=false
	for i=0 to ubound(ext)
		if (Right(Lcase(nomFic),4)= ext(i)) then
			retour=true
		end if
	next
	formatSupporte=retour
end function

function GetFolderName() as string
Dim oFolderDialog as Object
Dim iAccept as Integer
Dim sPath as String
Dim InitPath as String
Dim RefControlName as String
Dim oUcb as object

on error resume next

	'Note: The following services have to be called in the following order
	' because otherwise Basic does not remove the FileDialog Service
	oFolderDialog = CreateUnoService("com.sun.star.ui.dialogs.FolderPicker")
	oUcb = createUnoService("com.sun.star.ucb.SimpleFileAccess")

		InitPath = GetPathSettings("Work")

	If oUcb.Exists(InitPath) Then
		oFolderDialog.SetDisplayDirectory(InitPath)
	End If
	iAccept = oFolderDialog.Execute()
	If iAccept = 1 Then
		sPath = oFolderDialog.GetDirectory()
		If oUcb.Exists(sPath) Then
			GetFolderName = ConvertFromUrl(sPath)
		End If
	End If
End function

Function GetPathSettings(sPathType as String,  Optional bshowall as Boolean, Optional ListIndex as integer) as String
Dim oSettings, oPathSettings as Object
Dim sPath as String
Dim PathList() as String
Dim MaxIndex as Integer
Dim oUcb as Object
	oUcb = createUnoService("com.sun.star.ucb.SimpleFileAccess")
	oSettings = createUnoService("com.sun.star.frame.Settings")
	oPathSettings = oSettings.getByName("PathSettings")
  	If Not IsMissing(bShowall) Then
		If bShowAll Then
			ShowPropertyValues(oPathSettings)
			Exit Function
		End If
	End If
 	sPath = oPathSettings.GetPropertyValue(sPathType)
	If Not IsMissing(ListIndex) Then
		' Share and User-Directory
		If Instr(1,sPath,";") &lt;&gt; 0 Then
			PathList = ArrayoutofString(sPath,";", MaxIndex)
			If ListIndex &lt;= MaxIndex Then
				sPath = PathList(ListIndex)
			Else
				Msgbox("String Cannot be analyzed!" &amp; sPath , 16, GetProductName())
			End If
		End If
	End If
	If Instr(1, sPath, ";") = 0 Then
		GetPathSettings = ConvertToUrl(sPath)
	Else
		GetPathSettings = sPath
	End If

End Function

function getVersionOOO() as string
'recupère version de OOo
	dim aSettings, v, spliter
	
	aSettings = getConfigSetting("/org.openoffice.Setup/Product", false)    
	v=aSettings.getbyname("ooSetupVersionAboutBox")
	
	spliter = split(v,".")
	getVersionOOO = join(spliter,"")

end function
</script:module>
</file>

<file path=Basic/BatchConv/script-lb.xml><?xml version="1.0" encoding="utf-8"?>
<!DOCTYPE library  PUBLIC '-//OpenOffice.org//DTD OfficeDocument 1.0//EN'  'library.dtd'>
<library:library xmlns:library="http://openoffice.org/2000/library" library:name="BatchConv"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tchConv" library:link="false"/>
</library:libraries>
</file>

<file path=Dialogs/BatchConv/Convert.xml><?xml version="1.0" encoding="utf-8"?>
<!DOCTYPE window  PUBLIC '-//OpenOffice.org//DTD OfficeDocument 1.0//EN'  'dialog.dtd'>
<dlg:window xmlns:dlg="http://openoffice.org/2000/dialog" xmlns:script="http://openoffice.org/2000/script" dlg:id="Convert" dlg:left="149" dlg:top="54" dlg:width="239" dlg:height="226" dlg:closeable="true" dlg:moveable="true" dlg:title="Batch Conversion">
  <dlg:bulletinboard>
    <dlg:text dlg:id="Label2" dlg:tab-index="1" dlg:left="6" dlg:top="131" dlg:width="104" dlg:height="8" dlg:value="Exporter vers" dlg:align="right"/>
    <dlg:button dlg:id="CommandButton1" dlg:tab-index="3" dlg:left="156" dlg:top="194" dlg:width="72" dlg:height="12" dlg:value="Transformer">
      <script:event script:event-name="on-performaction" script:location="application" script:macro-name="BatchConv.Module1.Exporter" script:language="StarBasic"/>
    </dlg:button>
    <dlg:button dlg:id="CommandButton2" dlg:tab-index="4" dlg:left="201" dlg:top="143" dlg:width="0" dlg:height="2" dlg:value="CommandButton2"/>
    <dlg:button dlg:id="CommandButton3" dlg:tab-index="5" dlg:left="10" dlg:top="194" dlg:width="50" dlg:height="12" dlg:value="Annuler">
      <script:event script:event-name="on-performaction" script:location="application" script:macro-name="BatchConv.Module1.Fin" script:language="StarBasic"/>
    </dlg:button>
    <dlg:progressmeter dlg:id="pgb" dlg:tab-index="8" dlg:left="10" dlg:top="212" dlg:width="218" dlg:height="8"/>
    <dlg:button dlg:id="CommandButton5" dlg:tab-index="9" dlg:left="183" dlg:top="25" dlg:width="48" dlg:height="12" dlg:value="Prévisualiser">
      <script:event script:event-name="on-performaction" script:location="application" script:macro-name="BatchConv.Module1.MontreFichier" script:language="StarBasic"/>
    </dlg:button>
    <dlg:menulist dlg:id="Liste1" dlg:tab-index="0" dlg:left="6" dlg:top="42" dlg:width="227" dlg:height="84">
      <script:event script:event-name="on-performaction" script:location="application" script:macro-name="BatchConv.Module1.EnleveFichier" script:language="StarBasic"/>
    </dlg:menulist>
    <dlg:radiogroup>
      <dlg:radio dlg:id="Radio1" dlg:tab-index="6" dlg:left="6" dlg:top="147" dlg:width="225" dlg:height="8" dlg:value="Chaque Fichier dans son repertoire d'origine" dlg:checked="true">
        <script:event script:event-name="on-performaction" script:location="application" script:macro-name="BatchConv.Module1.AfficheChoixRep" script:language="StarBasic"/>
      </dlg:radio>
    </dlg:radiogroup>
    <dlg:menulist dlg:id="LstExp" dlg:tab-index="2" dlg:left="115" dlg:top="131" dlg:width="118" dlg:height="10" dlg:spin="true">
      <dlg:menupopup>
        <dlg:menuitem dlg:value="PDF"/>
        <dlg:menuitem dlg:value="HTML"/>
      </dlg:menupopup>
    </dlg:menulist>
    <dlg:radiogroup>
      <dlg:radio dlg:id="Radio2" dlg:tab-index="7" dlg:left="6" dlg:top="158" dlg:width="225" dlg:height="8" dlg:value="Tous les fichiers dans le même répertoire">
        <script:event script:event-name="on-performaction" script:location="application" script:macro-name="BatchConv.Module1.AfficheChoixRep" script:language="StarBasic"/>
      </dlg:radio>
    </dlg:radiogroup>
    <dlg:text dlg:id="Label4" dlg:tab-index="10" dlg:left="101" dlg:top="4" dlg:width="55" dlg:height="8" dlg:value="Langue" dlg:align="right"/>
    <dlg:menulist dlg:id="LstLangue" dlg:tab-index="11" dlg:left="160" dlg:top="4" dlg:width="74" dlg:height="10" dlg:spin="true">
      <dlg:menupopup>
        <dlg:menuitem dlg:value="Français"/>
        <dlg:menuitem dlg:value="English"/>
        <dlg:menuitem dlg:value="Español"/>
        <dlg:menuitem dlg:value="Lietuviškai"/>
        <dlg:menuitem dlg:value="Portuguese"/>
      </dlg:menupopup>
      <script:event script:event-name="on-performaction" script:location="document" script:macro-name="BatchConv.Module1.TraduireFeuille" script:language="StarBasic"/>
    </dlg:menulist>
    <dlg:text dlg:id="Label5" dlg:tab-index="12" dlg:left="5" dlg:top="4" dlg:width="93" dlg:height="8" dlg:value="Laurent Godard (c) 2003-2009"/>
    <dlg:fixedline dlg:id="FixedLine1" dlg:tab-index="13" dlg:left="6" dlg:top="18" dlg:width="227" dlg:height="2"/>
    <dlg:button dlg:id="CommandButton6" dlg:tab-index="14" dlg:left="6" dlg:top="168" dlg:width="223" dlg:height="11" dlg:value="CommandButton6">
      <script:event script:event-name="on-performaction" script:location="document" script:macro-name="BatchConv.Module1.ChoisirRep" script:language="StarBasic"/>
    </dlg:button>
    <dlg:textfield dlg:id="File2" dlg:tab-index="15" dlg:left="6" dlg:top="181" dlg:width="223" dlg:height="10"/>
    <dlg:button dlg:id="CommandButton7" dlg:tab-index="16" dlg:left="8" dlg:top="25" dlg:width="81" dlg:height="12" dlg:value="Ajouter un dossier">
      <script:event script:event-name="on-performaction" script:location="document" script:macro-name="BatchConv.Module1.AjouteDossier" script:language="StarBasic"/>
    </dlg:button>
    <dlg:button dlg:id="CommandButton4" dlg:tab-index="17" dlg:left="93" dlg:top="25" dlg:width="81" dlg:height="12" dlg:value="Ajouter un(des) fichier(s)">
      <script:event script:event-name="on-performaction" script:location="document" script:macro-name="BatchConv.Module1.AjouteFichier" script:language="StarBasic"/>
    </dlg:button>
  </dlg:bulletinboard>
</dlg:window>
</file>

<file path=Dialogs/BatchConv/dialog-lb.xml><?xml version="1.0" encoding="utf-8"?>
<!DOCTYPE library  PUBLIC '-//OpenOffice.org//DTD OfficeDocument 1.0//EN'  'library.dtd'>
<library:library xmlns:library="http://openoffice.org/2000/library" library:name="BatchConv" library:readonly="false" library:passwordprotected="false">
  <library:element library:name="Convert"/>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tchConv" library:link="false"/>
</library:libraries>
</file>